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P6" style:parent-style-name="Akapitzlistą" style:list-style-name="LFO2" style:family="paragraph">
      <style:paragraph-properties>
        <style:tab-stops>
          <style:tab-stop style:type="left" style:position="0.0458in"/>
        </style:tab-stops>
      </style:paragraph-properties>
    </style:style>
    <style:style style:name="P7" style:parent-style-name="Akapitzlistą" style:list-style-name="LFO2" style:family="paragraph">
      <style:paragraph-properties>
        <style:tab-stops>
          <style:tab-stop style:type="left" style:position="0.0458in"/>
        </style:tab-stops>
      </style:paragraph-properties>
    </style:style>
    <style:style style:name="P8" style:parent-style-name="Akapitzlistą" style:list-style-name="LFO2" style:family="paragraph">
      <style:paragraph-properties>
        <style:tab-stops>
          <style:tab-stop style:type="left" style:position="0.0458in"/>
        </style:tab-stops>
      </style:paragraph-properties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" style:parent-style-name="Akapitzlistą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19" style:parent-style-name="Normalny" style:family="paragraph">
      <style:paragraph-properties fo:margin-left="0.4923in" fo:text-indent="-0.1965in">
        <style:tab-stops/>
      </style:paragraph-properties>
    </style:style>
    <style:style style:name="P20" style:parent-style-name="Normalny" style:family="paragraph">
      <style:paragraph-properties fo:margin-left="0.4923in" fo:text-indent="-0.1965in">
        <style:tab-stops/>
      </style:paragraph-properties>
    </style:style>
    <style:style style:name="P21" style:parent-style-name="Normalny" style:family="paragraph">
      <style:paragraph-properties fo:margin-left="0.4923in" fo:text-indent="-0.1965in">
        <style:tab-stops/>
      </style:paragraph-properties>
    </style:style>
    <style:style style:name="P22" style:parent-style-name="Normalny" style:family="paragraph">
      <style:paragraph-properties fo:margin-left="0.4923in" fo:text-indent="-0.1965in">
        <style:tab-stops/>
      </style:paragraph-properties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paragraph-properties fo:margin-left="0.2958in" fo:text-indent="-0.2958in">
        <style:tab-stops/>
      </style:paragraph-properties>
    </style:style>
    <style:style style:name="P26" style:parent-style-name="Normalny" style:family="paragraph">
      <style:paragraph-properties fo:margin-left="0.4923in" fo:text-indent="-0.1965in">
        <style:tab-stops/>
      </style:paragraph-properties>
    </style:style>
    <style:style style:name="P27" style:parent-style-name="Normalny" style:family="paragraph">
      <style:paragraph-properties fo:margin-left="0.4923in" fo:text-indent="-0.1965in">
        <style:tab-stops/>
      </style:paragraph-properties>
    </style:style>
    <style:style style:name="P28" style:parent-style-name="Normalny" style:family="paragraph">
      <style:paragraph-properties fo:margin-left="0.4923in" fo:text-indent="-0.1965in">
        <style:tab-stops/>
      </style:paragraph-properties>
    </style:style>
    <style:style style:name="P29" style:parent-style-name="Normalny" style:family="paragraph">
      <style:paragraph-properties fo:margin-left="0.4923in" fo:text-indent="-0.1965in">
        <style:tab-stops/>
      </style:paragraph-properties>
    </style:style>
    <style:style style:name="P30" style:parent-style-name="Normalny" style:family="paragraph">
      <style:paragraph-properties fo:margin-left="0.4923in" fo:text-indent="-0.1965in">
        <style:tab-stops/>
      </style:paragraph-properties>
    </style:style>
    <style:style style:name="P31" style:parent-style-name="Normalny" style:family="paragraph">
      <style:paragraph-properties fo:margin-left="0.4923in" fo:text-indent="-0.1965in">
        <style:tab-stops/>
      </style:paragraph-properties>
    </style:style>
    <style:style style:name="P32" style:parent-style-name="Normalny" style:family="paragraph">
      <style:paragraph-properties fo:margin-left="0.2958in" fo:text-indent="-0.2958in">
        <style:tab-stops/>
      </style:paragraph-properties>
    </style:style>
    <style:style style:name="P33" style:parent-style-name="Normalny" style:family="paragraph">
      <style:paragraph-properties fo:margin-left="0.2958in" fo:text-indent="-0.2958in">
        <style:tab-stops/>
      </style:paragraph-properties>
    </style:style>
    <style:style style:name="P34" style:parent-style-name="Normalny" style:family="paragraph">
      <style:paragraph-properties fo:margin-left="0.2958in" fo:text-indent="-0.2958in">
        <style:tab-stops/>
      </style:paragraph-properties>
    </style:style>
    <style:style style:name="P35" style:parent-style-name="Normalny" style:family="paragraph">
      <style:paragraph-properties fo:margin-left="0.2958in" fo:text-indent="-0.2958in">
        <style:tab-stops/>
      </style:paragraph-properties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text-properties fo:font-weight="bold" style:font-weight-asian="bold"/>
    </style:style>
    <style:style style:name="P3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3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7" style:parent-style-name="Normalny" style:family="paragraph">
      <style:paragraph-properties fo:text-align="end" fo:margin-left="0.2958in" fo:text-indent="-0.2958in">
        <style:tab-stops/>
      </style:paragraph-properties>
    </style:style>
    <style:style style:name="P48" style:parent-style-name="Normalny" style:family="paragraph">
      <style:paragraph-properties fo:text-align="end" fo:margin-left="0.2958in" fo:text-indent="-0.2958in">
        <style:tab-stops/>
      </style:paragraph-properties>
    </style:style>
    <style:style style:name="P49" style:parent-style-name="Normalny" style:family="paragraph">
      <style:paragraph-properties fo:text-align="end" fo:margin-left="0.2958in" fo:text-indent="-0.2958in">
        <style:tab-stops/>
      </style:paragraph-properties>
    </style:style>
    <style:style style:name="P50" style:parent-style-name="Normalny" style:family="paragraph">
      <style:paragraph-properties fo:text-align="end" fo:margin-bottom="0in" fo:line-height="100%" fo:margin-left="0.2951in" fo:text-indent="-0.2951in">
        <style:tab-stops/>
      </style:paragraph-properties>
    </style:style>
    <style:style style:name="P51" style:parent-style-name="Normalny" style:family="paragraph">
      <style:paragraph-properties fo:text-align="end" fo:margin-bottom="0in" fo:line-height="100%" fo:margin-left="0.2951in" fo:text-indent="-0.2951in">
        <style:tab-stops/>
      </style:paragraph-properties>
    </style:style>
    <style:style style:name="P52" style:parent-style-name="Normalny" style:family="paragraph">
      <style:paragraph-properties fo:text-align="end" fo:margin-bottom="0in" fo:line-height="100%" fo:margin-left="0.2951in" fo:text-indent="-0.2951in">
        <style:tab-stops/>
      </style:paragraph-properties>
    </style:style>
  </office:automatic-styles>
  <office:body>
    <office:text text:use-soft-page-breaks="true">
      <text:p text:style-name="P1">Załącznik nr 1 do ogłoszenia Dyrektor Muzeum J. I. <text:s/>Kraszewskiego w Romanowie <text:s/>o otwartym konkursie na wybór partnera do opracowania i realizacji projektu<text:s/></text:p>
      <text:p text:style-name="Normalny"/>
      <text:p text:style-name="P2">Regulamin Konkursu ogłoszonego przez Dyrektora Muzeum Józefa Ignacego Kraszewskiego <text:s text:c="15"/>w Romanowie na wybór partnera do opracowania i realizacji projektu.</text:p>
      <text:p text:style-name="P3">Dyrektor Muzeum Józefa Ignacego Kraszewskiego w Romanowie ogłasza otwarty konkurs na wybór partnera do opracowania i realizacji projektu pt. „Renowacja zabytkowego dworu Kraszewskich w Romanowie” przewidzianego do złożenia w konkursie, w ramach Regionalnego Programu Operacyjnego Województwa Lubelskiego na lata 2014 - 2020, Oś Priorytetowa 7 Ochrona dziedzictwa kulturowego i naturalnego, Działanie 7.1 Dziedzictwo kulturowe i naturalne.</text:p>
      <text:p text:style-name="P4">Postanowienia wstępne</text:p>
      <text:p text:style-name="P5">§ 1.</text:p>
      <text:list text:style-name="LFO2" text:continue-numbering="true">
        <text:list-item>
          <text:p text:style-name="P6">Regulamin określa cel konkursu oraz cel partnerstwa, warunki uczestnictwa w konkursie, kryteria wyboru partnera, zasady przygotowania oraz zgłaszania ofert, sposób ich oceny oraz sposób informowania o konkursie.</text:p>
        </text:list-item>
        <text:list-item>
          <text:p text:style-name="P7">Konkurs jest ogłoszony przez Dyrektora Muzeum Józefa Ignacego Kraszewskiego w Romanowie na podstawie art. 33 ustawy z dnia 11 lipca 2014 roku o zasadach realizacji programów w zakresie polityki spójności finansowanych w perspektywie finansowej 2014-2020 (Dz. U. z 2014r., poz. 1146 z późn. zm.),</text:p>
        </text:list-item>
        <text:list-item>
          <text:p text:style-name="P8">Postępowanie konkursowe przeprowadza Komisja Konkursowa.</text:p>
        </text:list-item>
      </text:list>
      <text:p text:style-name="P9">§ 2.</text:p>
      <text:p text:style-name="P10">Cel konkursu</text:p>
      <text:p text:style-name="Normalny">Celem konkursu jest wyłonienie jednego partnera, niezaliczonego do sektora <text:s/>finansów publicznych, który będzie współpracował z Muzeum Józefa Ignacego Kraszewskiego przy wspólnym tworzeniu i realizacji projektu <text:s/>pt. „Renowacja zabytkowego dworu Kraszewskich w Romanowie” przewidzianego do złożenia w konkursie, w ramach Regionalnego Programu Operacyjnego Województwa Lubelskiego na lata 2014 - 2020, Oś Priorytetowa 7 Ochrona dziedzictwa kulturowego i naturalnego, Działanie 7.1 Dziedzictwo kulturowe i naturalne.</text:p>
      <text:p text:style-name="P11">§ 3.</text:p>
      <text:p text:style-name="P12">Cel Partnerstwa<text:s/></text:p>
      <text:list text:style-name="LFO1" text:continue-numbering="true">
        <text:list-item>
          <text:p text:style-name="P13">Celem partnerstwa jest wspólne przygotowanie projektu oraz realizacja działania polegającego na oznakowaniu pomnika przyrody znajdującego się na terenie zespoły dworsko-parkowego w Romanowie. <text:s/></text:p>
        </text:list-item>
      </text:list>
      <text:p text:style-name="P14">§ 4.</text:p>
      <text:p text:style-name="P15">Warunki uczestnictwa w konkursie:</text:p>
      <text:p text:style-name="Normalny">W konkursie mogą wziąć udział wszystkie podmioty wymienione w art. 3 ust. 2 i 3 ustawy o działalności pożytku publicznego i o wolontariacie.</text:p>
      <text:soft-page-break/>
      <text:p text:style-name="P16">§ 5.</text:p>
      <text:p text:style-name="P17">Kryteria wyboru Partnera:</text:p>
      <text:p text:style-name="P18">1.<text:tab/>Przy wyborze Partnera będą brane pod uwagę następujące kryteria:</text:p>
      <text:p text:style-name="P19">a.<text:tab/>zgodność celów statutowych/profilu działalności Kandydata na Partnera z celami partnerstwa,</text:p>
      <text:p text:style-name="P20">b.<text:tab/>prowadzenie działalności na terytorium woj. lubelskiego,<text:s/></text:p>
      <text:p text:style-name="P21">c.<text:tab/>deklarowany wkład potencjalnego partnera w realizację celu partnerstwa (zasoby ludzkie, organizacyjne, techniczne), opis posiadanych zasobów rzeczowych i osobowych, które kandydat na Partnera jest w stanie wnieść do Projektu,</text:p>
      <text:p text:style-name="P22">d.<text:tab/>opis koncepcji udziału w Projekcie, a w szczególności propozycję realizacji działań opisanych w<text:s/>par. 3 niniejszego Regulaminu.</text:p>
      <text:p text:style-name="P23">§ 6.</text:p>
      <text:p text:style-name="P24">Zasady przygotowania oraz zgłaszania ofert</text:p>
      <text:p text:style-name="P25">1.<text:tab/>Podmiot ubiegający się o wybór na Partnera w procedurze otwartego konkursu jest zobowiązany do przedłożenia następujących dokumentów:</text:p>
      <text:p text:style-name="P26">a.<text:tab/>wypełnionego „Formularza Oferty” w oparciu o zamieszczony wzór w Ogłoszeniu o otwartym naborze Partnerów do wspólnej realizacji projektu na stronie internetowej: www.muzeumkraszewskiego.pl<text:s/></text:p>
      <text:p text:style-name="P27">b.<text:tab/>aktualnego wypis z KRS lub innego równoważnego dokumentu potwierdzającego status prawny i organizacyjny oraz umocowanie osób reprezentujących Partnera,</text:p>
      <text:p text:style-name="P28">c.<text:tab/>oświadczenie o zgodności działania kandydata na Partnera z celami partnerstwa wraz z kopią statutu<text:s/></text:p>
      <text:p text:style-name="P29">d.<text:tab/>deklaracja gotowości wspólnego przygotowania wszelkiej niezbędnej dokumentacji wymaganej do złożenia wniosku o dofinansowanie Projektu</text:p>
      <text:p text:style-name="P30">e.<text:tab/>inne - potwierdzające informacje zawarte w formularzu oferty,</text:p>
      <text:p text:style-name="P31">f.<text:tab/>oświadczenie o wyrażeniu zgody na przetwarzanie danych osobowych na potrzeby rozstrzygnięcia konkursu</text:p>
      <text:p text:style-name="P32">2.<text:tab/>Zgłoszenie oraz wszystkie załączniki do zgłoszenia powinny być podpisane przez osobę upoważnioną do reprezentowania kandydata na partnera zgodnie z zapisem w dokumencie rejestrowym lub zgodnie z załączonym pełnomocnictwem,</text:p>
      <text:p text:style-name="P33">3.<text:tab/>Oferty złożone w sposób niekompletny nie będą rozpatrywane ze względów formalnych.</text:p>
      <text:p text:style-name="P34">4.<text:tab/>Oferty należy składać osobiście lub przesyłką rejestrowaną w zamkniętej kopercie z dopiskiem: „Nabór partnera do projektu Regionalnego Programu Operacyjnego Województwa Lubelskiego na lata 2014-2020 w ramach Oś Priorytetowa 7 Ochrona dziedzictwa kulturowego i naturalnego, Działanie 7.1 Dziedzictwo kulturowe i naturalne.” w terminie od 30.05.2016 roku do 22.06.2016<text:s/><text:soft-page-break/>roku na adres: Muzeum Józefa Ignacego Kraszewskiego w Romanowie, Romanów 25, 21-518 Sosnówka.</text:p>
      <text:p text:style-name="P35">5.<text:tab/>Oferty złożone po upływie terminu nie będą rozpatrywane.</text:p>
      <text:p text:style-name="P36">§7.</text:p>
      <text:p text:style-name="P37">Sposób oceny ofert</text:p>
      <text:p text:style-name="P38">1.<text:tab/>Ocena złożonych zgłoszeń prowadzona będzie zgodnie z art. 33 ustawy z dnia 11 lipca 2014r. o zasadach realizacji programów w zakresie polityki spójności finansowanych w perspektywie finansowej 2014 – 2020 (Dz. U. z 2014 roku poz.1146).</text:p>
      <text:p text:style-name="P39">2.<text:tab/>Ocenie podlegać będą zgłoszenia spełniające wymagania formalne określone w § 3 niniejszego Regulaminu.</text:p>
      <text:p text:style-name="P40">3.<text:tab/>Ogłaszający zastrzega sobie prawo do unieważnienia naboru bez podania przyczyny.</text:p>
      <text:p text:style-name="P41">4.<text:tab/>Ogłaszający w przypadku unieważnienia Konkursu nie ponosi odpowiedzialności za szkody jakie poniósł z tego tytułu podmiot zainteresowany zgłoszeniem swojej kandydatury lub kandydat na partnera, który dokonał zgłoszenia, a w szczególności Muzeum nie ponosi odpowiedzialności za koszty przygotowania zgłoszenia.</text:p>
      <text:p text:style-name="P42">5.<text:tab/>Po ogłoszeniu wyników naboru, z wybranym partnerem zostanie podpisana umowa o partnerstwie regulująca szczegółowe warunki współpracy i role poszczególnych partnerów przy przygotowaniu i realizacji Projektu.</text:p>
      <text:p text:style-name="P43">6.<text:tab/>Ogłaszający nabór zastrzega sobie prawo do podpisania umowy partnerskiej z kandydatem na partnera, którego zgłoszenie zostały najwyżej ocenione.</text:p>
      <text:p text:style-name="P44">7.<text:tab/>Wyniki naboru zostaną ogłoszone na stronie internetowej www.muzeumkraszewskiego.pl</text:p>
      <text:p text:style-name="P45">8.<text:tab/>W przypadku wystąpienia okoliczności uniemożliwiającej zawarcie umowy partnerstwa z wybranym w wyniku naboru partnerem, Muzeum dopuszcza możliwość zawarcia umowy partnerstwa z podmiotem, który jako następny w kolejności został najwyżej oceniony.</text:p>
      <text:p text:style-name="P46">9.<text:tab/>Od ogłoszonego wyniku naboru nie przysługuje odwołanie.</text:p>
      <text:p text:style-name="P47"/>
      <text:p text:style-name="P48"/>
      <text:p text:style-name="P49">Zatwierdzam</text:p>
      <text:p text:style-name="P50">Krzysztof Bruczuk<text:s/></text:p>
      <text:p text:style-name="P51">Dyrektor Muzeum J. I. Kraszewskiego<text:s/></text:p>
      <text:p text:style-name="P52">w Romanow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30T07:17:00Z</meta:creation-date>
    <dc:date>2016-05-30T07:41:00Z</dc:date>
    <meta:template xlink:href="Normal" xlink:type="simple"/>
    <meta:editing-cycles>2</meta:editing-cycles>
    <meta:editing-duration>PT960S</meta:editing-duration>
    <meta:document-statistic meta:page-count="3" meta:paragraph-count="12" meta:word-count="896" meta:character-count="6263" meta:row-count="44" meta:non-whitespace-character-count="5379"/>
  </office:meta>
</office:document-meta>
</file>